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icles shared on fb and twitr</text:p>
      <text:p text:style-name="Standard"/>
      <text:p text:style-name="Standard"/>
      <text:p text:style-name="Standard"><text:a xlink:type="simple" xlink:href="https://www.pharmacistdunia.com/2018/07/bangladesh-pharmacy-council-its-scope.html" text:style-name="Internet_20_link" text:visited-style-name="Visited_20_Internet_20_Link">://www.pharmacistdunia.com/2018/07/bangladesh-pharmacy-council-its-scope.html</text:a></text:p>
      <text:p text:style-name="Standard"/>
      <text:p text:style-name="Standard">27<text:span text:style-name="T1">th</text:span> may 21</text:p>
      <text:p text:style-name="Standard"/>
      <text:p text:style-name="Standard"><text:a xlink:type="simple" xlink:href="https://tablet.ninja/8-benefits-of-choosing-android-for-your-tablet/" text:style-name="Internet_20_link" text:visited-style-name="Visited_20_Internet_20_Link">https://tablet.ninja/8-benefits-of-choosing-android-for-your-tablet/</text:a></text:p>
      <text:p text:style-name="Standard"/>
      <text:p text:style-name="Standard">27<text:span text:style-name="T1">th</text:span> may 21</text:p>
      <text:p text:style-name="Standard"/>
      <text:p text:style-name="Standard"/>
      <text:p text:style-name="Standard"><text:a xlink:type="simple" xlink:href="https://www.pcworld.com/article/219883/the_top_5_reasons_to_buy_a_tablet.html" text:style-name="Internet_20_link" text:visited-style-name="Visited_20_Internet_20_Link">https://www.pcworld.com/article/219883/the_top_5_reasons_to_buy_a_tablet.html</text:a></text:p>
      <text:p text:style-name="Standard"/>
      <text:p text:style-name="Standard">27<text:span text:style-name="T1">th</text:span> may 21</text:p>
      <text:p text:style-name="Standard"/>
      <text:p text:style-name="Standard"><text:a xlink:type="simple" xlink:href="https://www.techhive.com/article/3619906/narwal-t10-review.html" text:style-name="Internet_20_link" text:visited-style-name="Visited_20_Internet_20_Link">https://www.techhive.com/article/3619906/narwal-t10-review.html</text:a></text:p>
      <text:p text:style-name="Standard"/>
      <text:p text:style-name="Standard">27<text:span text:style-name="T1">th</text:span> may 21</text:p>
      <text:p text:style-name="Standard"/>
      <text:p text:style-name="Standard"><text:a xlink:type="simple" xlink:href="https://www.businesstoday.in/magazine/cover-story/pros-and-cons-of-buying-a-tablet-smartphone-or-ultrabook/story/188057.html" text:style-name="Internet_20_link" text:visited-style-name="Visited_20_Internet_20_Link">https://www.businesstoday.in/magazine/cover-story/pros-and-cons-of-buying-a-tablet-smartphone-or-ultrabook/story/188057.html</text:a> <text:s/>27<text:span text:style-name="T1">th</text:span> may </text:p>
      <text:p text:style-name="Standard"/>
      <text:p text:style-name="Standard"><text:a xlink:type="simple" xlink:href="https://www.businesstoday.in/money/ask-money-today/ask-money-today-received-donations-from-friends-and-family-will-it-be-taxable/story/439859.html" text:style-name="Internet_20_link" text:visited-style-name="Visited_20_Internet_20_Link">https://www.businesstoday.in/money/ask-money-today/ask-money-today-received-donations-from-friends-and-family-will-it-be-taxable/story/439859.html</text:a> <text:s/>27<text:span text:style-name="T1">th</text:span> may </text:p>
      <text:p text:style-name="Standard"/>
      <text:p text:style-name="Standard"><text:a xlink:type="simple" xlink:href="https://www.businesstoday.in/money/banking/harassment-in-fintech-loan-recovery-why-onus-is-on-borrowers-too/story/428547.html" text:style-name="Internet_20_link" text:visited-style-name="Visited_20_Internet_20_Link">https://www.businesstoday.in/money/banking/harassment-in-fintech-loan-recovery-why-onus-is-on-borrowers-too/story/428547.html</text:a> <text:s text:c="2"/>27<text:span text:style-name="T1">th</text:span> may </text:p>
      <text:p text:style-name="Standard"/>
      <text:p text:style-name="Standard"><text:a xlink:type="simple" xlink:href="https://www.businesstoday.in/current/economy-politics/not-disclosed-interest-on-fd-bank-savings-be-ready-for-income-tax-dept-notice/story/435258.html" text:style-name="Internet_20_link" text:visited-style-name="Visited_20_Internet_20_Link">https://www.businesstoday.in/current/economy-politics/not-disclosed-interest-on-fd-bank-savings-be-ready-for-income-tax-dept-notice/story/435258.html</text:a> <text:s text:c="2"/>27<text:span text:style-name="T1">th</text:span> may </text:p>
      <text:p text:style-name="Standard"/>
      <text:p text:style-name="Standard"><text:a xlink:type="simple" xlink:href="https://www.businesstoday.in/money/investment/how-many-mf-schemes-should-you-hold/story/415831.html" text:style-name="Internet_20_link" text:visited-style-name="Visited_20_Internet_20_Link">https://www.businesstoday.in/money/investment/how-many-mf-schemes-should-you-hold/story/415831.html</text:a></text:p>
      <text:p text:style-name="Standard"><text:s/>27<text:span text:style-name="T1">th</text:span> may</text:p>
      <text:p text:style-name="Standard"/>
      <text:p text:style-name="Standard"><text:a xlink:type="simple" xlink:href="https://www.businesstoday.in/markets/ipo-corner/goair-files-drhp-for-ipo-plans-to-raise-rs-3600-crore/story/439052.html" text:style-name="Internet_20_link" text:visited-style-name="Visited_20_Internet_20_Link">https://www.businesstoday.in/markets/ipo-corner/goair-files-drhp-for-ipo-plans-to-raise-rs-3600-crore/story/439052.html</text:a></text:p>
      <text:p text:style-name="Standard"/>
      <text:p text:style-name="Standard"/>
      <text:p text:style-name="Standard"><text:a xlink:type="simple" xlink:href="https://www.businesstoday.in/technology/news/google-to-comply-with-indias-new-intermediary-rules-says-ceo-sundar-pichai/story/440113.html" text:style-name="Internet_20_link" text:visited-style-name="Visited_20_Internet_20_Link">https://www.businesstoday.in/technology/news/google-to-comply-with-indias-new-intermediary-rules-says-ceo-sundar-pichai/story/440113.html</text:a></text:p>
      <text:p text:style-name="Standard"/>
      <text:p text:style-name="Standard"><text:a xlink:type="simple" xlink:href="https://www.businesstoday.in/markets/commodities/oil-prices-steady-after-one-week-high-on-prospects-of-supply-from-iran-brent-crude-at-6840-per-barrel/story/439916.html" text:style-name="Internet_20_link" text:visited-style-name="Visited_20_Internet_20_Link">https://www.businesstoday.in/markets/commodities/oil-prices-steady-after-one-week-high-on-prospects-of-supply-from-iran-brent-crude-at-6840-per-barrel/story/439916.html</text:a></text:p>
      <text:p text:style-name="Standard"/>
      <text:p text:style-name="Standard"><text:a xlink:type="simple" xlink:href="https://www.techhive.com/article/3619524/best-air-purifiers.html" text:style-name="Internet_20_link" text:visited-style-name="Visited_20_Internet_20_Link">https://www.techhive.com/article/3619524/best-air-purifiers.html</text:a></text:p>
      <text:p text:style-name="Standard"/>
      <text:p text:style-name="Standard"><text:a xlink:type="simple" xlink:href="https://news.yahoo.com/shocking-drone-footage-shows-mass-143150806.html" text:style-name="Internet_20_link" text:visited-style-name="Visited_20_Internet_20_Link">https://news.yahoo.com/shocking-drone-footage-shows-mass-143150806.html</text:a></text:p>
      <text:p text:style-name="Standard"/>
      <text:p text:style-name="Standard"><text:a xlink:type="simple" xlink:href="https://news.yahoo.com/russia-still-biggest-player-disinformation-111617816.html" text:style-name="Internet_20_link" text:visited-style-name="Visited_20_Internet_20_Link">https://news.yahoo.com/russia-still-biggest-player-disinformation-111617816.html</text:a></text:p>
      <text:p text:style-name="Standard"/>
      <text:p text:style-name="Standard"><text:soft-page-break/><text:a xlink:type="simple" xlink:href="https://www.yahoo.com/entertainment/liberal-juan-williams-leaves-fox-034137862.html" text:style-name="Internet_20_link" text:visited-style-name="Visited_20_Internet_20_Link">https://www.yahoo.com/entertainment/liberal-juan-williams-leaves-fox-034137862.html</text:a></text:p>
      <text:p text:style-name="Standard"/>
      <text:p text:style-name="Standard"><text:a xlink:type="simple" xlink:href="https://www.rt.com/russia/" text:style-name="Internet_20_link" text:visited-style-name="Visited_20_Internet_20_Link">https://www.rt.com/russia/</text:a></text:p>
      <text:p text:style-name="Standard"/>
      <text:p text:style-name="Standard">shared the entire website rt.com news</text:p>
      <text:p text:style-name="Standard"/>
      <text:p text:style-name="Standard">29<text:span text:style-name="T1">th</text:span> may 21</text:p>
      <text:p text:style-name="Standard"/>
      <text:p text:style-name="Standard"><text:a xlink:type="simple" xlink:href="https://www.themoscowtimes.com/2021/05/29/bake-cardamom-vatrushki-for-a-happy-family-a74049" text:style-name="Internet_20_link" text:visited-style-name="Visited_20_Internet_20_Link">https://www.themoscowtimes.com/2021/05/29/bake-cardamom-vatrushki-for-a-happy-family-a74049</text:a></text:p>
      <text:p text:style-name="Standard"/>
      <text:p text:style-name="Standard">30<text:span text:style-name="T1">th</text:span> may 21</text:p>
      <text:p text:style-name="Standard"/>
      <text:p text:style-name="Standard"><text:a xlink:type="simple" xlink:href="https://www.themoscowtimes.com/2021/05/28/european-firms-most-optimistic-on-russia-since-2012-a74040" text:style-name="Internet_20_link" text:visited-style-name="Visited_20_Internet_20_Link">https://www.themoscowtimes.com/2021/05/28/european-firms-most-optimistic-on-russia-since-2012-a74040</text:a></text:p>
      <text:p text:style-name="Standard"/>
      <text:p text:style-name="Standard">30<text:span text:style-name="T1">th</text:span> may 21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u v</meta:initial-creator>
    <meta:creation-date>2021-05-27T14:09:19.94</meta:creation-date>
    <dc:date>2021-05-30T16:28:06.10</dc:date>
    <dc:creator>Anu v</dc:creator>
    <meta:editing-duration>P1DT21H52M3S</meta:editing-duration>
    <meta:editing-cycles>23</meta:editing-cycles>
    <meta:generator>OpenOffice/4.1.7$Win32 OpenOffice.org_project/417m1$Build-9800</meta:generator>
    <meta:document-statistic meta:table-count="0" meta:image-count="0" meta:object-count="0" meta:page-count="2" meta:paragraph-count="29" meta:word-count="62" meta:character-count="2067"/>
  </office:meta>
</office:document-meta>
</file>